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Porcentaje" style:data-style-name="N13">
      <style:table-cell-properties fo:border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fo:background-color="#A9D08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RELACIÓN TOTAL DE INGRESOS Y GASTOS EFECTUADOS Y DOCUMENTOS JUSTIFICATIVOS.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6">
            <text:p>Asociación:<text:s/>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6">
            <text:p>Denominación del Proyecto:<text:s/>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7">
            <text:p>INGRESO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8">
            <text:p>CONCEPTO</text:p>
          </table:table-cell>
          <table:covered-table-cell table:number-columns-repeated="4"/>
          <table:table-cell office:value-type="string" table:number-columns-spanned="2" table:number-rows-spanned="1" table:style-name="ce19">
            <text:p>CUANTIA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RECURSOS PROPIOS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RECURSOS DE ENTIDADES PUBLICAS O PRIVADAS*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RECURSOS FINANCIACION SUBVENCIONES ASOCIACIONISMO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OTROS METODOS DE FINANCIACION**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8">
            <text:p>TOTAL INGRESOS</text:p>
          </table:table-cell>
          <table:covered-table-cell table:number-columns-repeated="4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5" table:style-name="ce23">
            <text:p>* DETALLAR LAS DISTINTAS SUBVENCIONES CONCEDIDAS EN OBSERVACIONES</text:p>
          </table:table-cell>
          <table:covered-table-cell/>
          <table:table-cell table:style-name="ce4"/>
          <table:table-cell office:value-type="string" table:number-columns-spanned="2" table:number-rows-spanned="5" table:style-name="ce23">
            <text:p>** DETALLAS LOS DISTINTOS MEDIOS DE FINANCIACION (CUOTAS, INSCRIPCIONES…) EN OBSERVACIONES</text:p>
          </table:table-cell>
          <table:covered-table-cell/>
          <table:table-cell table:number-columns-repeated="16377" table:style-name="ce2"/>
        </table:table-row>
        <table:table-row table:number-rows-repeated="4" table:style-name="ro1">
          <table:table-cell table:number-columns-repeated="2"/>
          <table:covered-table-cell/>
          <table:covered-table-cell/>
          <table:table-cell table:style-name="ce4"/>
          <table:covered-table-cell/>
          <table:covered-table-cell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spanned="7" table:number-rows-spanned="6" table:style-name="ce24"/>
          <table:covered-table-cell table:number-columns-repeated="6"/>
          <table:table-cell table:number-columns-repeated="16375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/>
          <table:table-cell table:number-columns-repeated="3" table:style-name="ce2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17">
            <text:p>GASTOS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3" table:style-name="ce6"/>
          <table:table-cell table:style-name="ce2"/>
          <table:table-cell table:style-name="ce3"/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">
            <text:p>Nº FACTURA O DOCUMENTO</text:p>
          </table:table-cell>
          <table:table-cell office:value-type="string" table:style-name="ce8">
            <text:p>NOMBRE PROVEEDOR</text:p>
          </table:table-cell>
          <table:table-cell office:value-type="string" table:style-name="ce8">
            <text:p>FECHA EMISION DOCUMENTO JUSTIFICATIVO</text:p>
          </table:table-cell>
          <table:table-cell office:value-type="string" table:style-name="ce8">
            <text:p>FECHA DE PAGO</text:p>
          </table:table-cell>
          <table:table-cell office:value-type="string" table:style-name="ce9">
            <text:p>IMPORTE TOTAL DEL DOCUMENTO JUSTIFICATIVO</text:p>
          </table:table-cell>
          <table:table-cell office:value-type="string" table:number-columns-spanned="2" table:number-rows-spanned="1" table:style-name="ce25">
            <text:p><text:s/>IMPUTADO AL PROYECTO</text:p>
          </table:table-cell>
          <table:covered-table-cell/>
          <table:table-cell office:value-type="string" table:style-name="ce8">
            <text:p><text:s/>JUSTIFICA CON SUBVENCIÓN UGR</text:p>
          </table:table-cell>
          <table:table-cell office:value-type="string" table:style-name="ce8">
            <text:p>JUSTIFICA CON OTRA SUBVENCION PUBLICA O PRIVADA</text:p>
          </table:table-cell>
          <table:table-cell office:value-type="string" table:style-name="ce8">
            <text:p>JUSTIFICA OTROS METODOS DE FINANCIACION</text:p>
          </table:table-cell>
          <table:table-cell office:value-type="string" table:style-name="ce8">
            <text:p>JUSTIFICA CON FONDOS PROPIOS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number-columns-repeated="4" table:style-name="ce10"/>
          <table:table-cell table:style-name="ce11"/>
          <table:table-cell office:value-type="string" table:style-name="ce10">
            <text:p><text:s/>%</text:p>
          </table:table-cell>
          <table:table-cell office:value-type="string" table:style-name="ce10">
            <text:p>IMPORTE</text:p>
          </table:table-cell>
          <table:table-cell office:value-type="string" table:style-name="ce10">
            <text:p>SI/NO</text:p>
          </table:table-cell>
          <table:table-cell office:value-type="string" table:style-name="ce10">
            <text:p>SI/NO/CUAL</text:p>
          </table:table-cell>
          <table:table-cell office:value-type="string" table:style-name="ce10">
            <text:p>SI/NO</text:p>
          </table:table-cell>
          <table:table-cell office:value-type="string" table:style-name="ce10">
            <text:p>SI/NO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4" table:style-name="ce12"/>
          <table:table-cell table:number-columns-repeated="16371"/>
        </table:table-row>
        <table:table-row table:number-rows-repeated="26" table:style-name="ro2">
          <table:table-cell table:number-columns-repeated="2"/>
          <table:table-cell table:number-columns-repeated="4" table:style-name="ce12"/>
          <table:table-cell table:style-name="ce14"/>
          <table:table-cell table:style-name="ce15"/>
          <table:table-cell table:style-name="ce14"/>
          <table:table-cell table:number-columns-repeated="4" table:style-name="ce12"/>
          <table:table-cell table:number-columns-repeated="16371"/>
        </table:table-row>
        <table:table-row table:style-name="ro2">
          <table:table-cell table:number-columns-repeated="2"/>
          <table:table-cell table:number-columns-repeated="4" table:style-name="ce12"/>
          <table:table-cell table:style-name="ce14"/>
          <table:table-cell table:style-name="ce12"/>
          <table:table-cell table:style-name="ce14"/>
          <table:table-cell table:number-columns-repeated="4" table:style-name="ce12"/>
          <table:table-cell table:number-columns-repeated="16371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26">
            <text:p>TOTAL</text:p>
          </table:table-cell>
          <table:covered-table-cell table:number-columns-repeated="5"/>
          <table:table-cell table:style-name="ce16"/>
          <table:table-cell table:number-columns-repeated="4" table:style-name="ce12"/>
          <table:table-cell table:number-columns-repeated="16371"/>
        </table:table-row>
        <table:table-row table:style-name="ro5">
          <table:table-cell table:number-columns-repeated="2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2">
            <text:p><text:s text:c="2"/>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8" table:number-rows-spanned="7" table:style-name="ce27">
            <text:p><text:s text:c="2"/>D/Dª ............. como representante legal de la Entidad ................. y D/Dª ....................... <text:s/>como Secretario/a/Tesorero/a o cargo similar <text:s/>de Administración, <text:s/>certifica/n que en la realización de la actividad arriba indicada, se han efectuado los gastos recogidos en este impreso y que los mismos son fiel reflejo de la <text:s/>contabilidad de esta Entidad, quedando a disposición del Instituto Andaluz de la Juventud y de más <text:s/>Organismos de control y fiscalización todo el soporte documental y contable, y que la subvención concedida ha sido aplicada a la finalidad para la que se concedió constando por tanto su cumplimiento y habiéndose realizado con cargo a la misma los gastos que se indican.</text:p>
          </table:table-cell>
          <table:covered-table-cell table:number-columns-repeated="7"/>
          <table:table-cell table:number-columns-repeated="16374" table:style-name="ce2"/>
        </table:table-row>
        <table:table-row table:number-rows-repeated="6" table:style-name="ro2">
          <table:table-cell table:number-columns-repeated="2"/>
          <table:covered-table-cell/>
          <table:covered-table-cell table:number-columns-repeated="7"/>
          <table:table-cell table:number-columns-repeated="16374" table:style-name="ce2"/>
        </table:table-row>
        <table:table-row table:style-name="ro2">
          <table:table-cell table:number-columns-repeated="2"/>
          <table:table-cell office:value-type="string" table:style-name="ce2">
            <text:p><text:s text:c="2"/>En <text:s text:c="5"/>Granada <text:s text:c="15"/>a <text:s text:c="5"/>de <text:s text:c="21"/>de <text:s text:c="8"/>202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style-name="ce2">
            <text:p><text:s text:c="2"/>Fdo.:Fdo.:Sello de la Entidad: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2">
            <text:p><text:s text:c="2"/>( Secretario/a/Tesorero/a o cargo similar, responsable contabilidad,administración) <text:s text:c="30"/>(Representante Legal de la Entidad)<text:s text:c="3"/>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Hoja1.$C$28:Hoja1.$M$67" table:base-cell-address="Hoja1.$A$1"/>
        </table:named-expressions>
      </table:table>
      <table:table table:name="Hoja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j</meta:initial-creator>
    <dc:creator>Usuario de Windows</dc:creator>
    <meta:creation-date>2011-05-10T08:11:44Z</meta:creation-date>
    <dc:date>2023-07-06T10:51:46Z</dc:date>
    <meta:print-date>2020-02-13T12:00:10Z</meta:print-date>
    <meta:editing-cycles>17</meta:editing-cycles>
    <meta:editing-duration>PT2309S</meta:editing-duration>
  </office:meta>
</office:document-meta>
</file>