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2E000000E7827A83DA0D1B2E27.png" manifest:media-type="image/png"/>
  <manifest:file-entry manifest:full-path="Pictures/1000020100000A02000009CE0FABAE4650E8C1E2.png" manifest:media-type="image/png"/>
  <manifest:file-entry manifest:full-path="Pictures/100000000000040000000300E390D8E97EFC7F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Header">
      <style:paragraph-properties fo:margin-left="-0.318cm" fo:margin-right="0cm" fo:text-indent="0cm" style:auto-text-indent="false"/>
    </style:style>
    <style:style style:name="P15" style:family="paragraph" style:parent-style-name="Frame_20_contents">
      <style:text-properties style:use-window-font-color="true"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1ac63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font-name="Minion Pro Med" fo:font-size="9pt" fo:font-weight="bold" style:font-size-asian="9pt" style:font-weight-asian="bold" style:font-size-complex="9pt"/>
    </style:style>
    <style:style style:name="T7" style:family="text">
      <style:text-properties style:font-name="Minion Pro Med" fo:font-size="9pt" style:font-size-asian="9pt" style:font-size-complex="9pt"/>
    </style:style>
    <style:style style:name="T8" style:family="text">
      <style:text-properties style:use-window-font-color="true" style:font-name="Minion Pro Med" fo:font-size="8pt" style:font-size-asian="8pt" style:font-size-complex="8pt"/>
    </style:style>
    <style:style style:name="T9" style:family="text">
      <style:text-properties fo:color="#0000ff" style:font-name="Minion Pro Med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997cm, 9.437cm, 10.338cm, 4.10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785cm" fo:min-width="20.646cm" fo:padding-top="0.127cm" fo:padding-bottom="0.127cm" fo:padding-left="0.101cm" fo:padding-right="0.254cm" fo:wrap-option="wrap" fo:margin-left="0.323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solid" draw:fill-color="#ffffff" draw:textarea-vertical-align="top" draw:auto-grow-height="false" fo:min-height="0.981cm" fo:min-width="6.484cm" fo:padding-top="0cm" fo:padding-bottom="0cm" fo:padding-left="0.199cm" fo:padding-right="0cm" fo:wrap-option="wrap" fo:margin-left="0.328cm" fo:margin-right="0.319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1">Programa de Intercambio</text:span></text:p>
      <text:p text:style-name="P3"><text:span text:style-name="T1">SICUE</text:span></text:p>
      <text:p text:style-name="P3"><text:span text:style-name="T1">2019-2020</text:span></text:p>
      <text:p text:style-name="P1"/>
      <text:p text:style-name="P2"/>
      <text:p text:style-name="P2"/>
      <text:p text:style-name="P4"><text:span text:style-name="T1">CERTIFICADO DE INCORPORACIÓN</text:span></text:p>
      <text:p text:style-name="P5"/>
      <text:p text:style-name="P5"/>
      <text:p text:style-name="P6"/>
      <text:p text:style-name="P6">D./DÑA. …………………………………………………………………………………………..</text:p>
      <text:p text:style-name="P6"/>
      <text:p text:style-name="P6">Responsable del Programa SICUE en la Facultad o Escuela: ……………………………………</text:p>
      <text:p text:style-name="P6"/>
      <text:p text:style-name="P6">……………………………de la <text:span text:style-name="T3">UNIVERSIDAD </text:span>………….………..…….………….…….…..</text:p>
      <text:p text:style-name="P7"/>
      <text:p text:style-name="P8"/>
      <text:p text:style-name="P10"><text:span text:style-name="T3">HAGO CONSTAR QUE: </text:span></text:p>
      <text:p text:style-name="P9"/>
      <text:p text:style-name="P10">D./Dña. …………………………………………………………………………………………….<text:span text:style-name="T3">,</text:span> con DNI número ……….………........…., estudiante SICUE de la Universidad de Granada, se ha incorporado a la <text:span text:style-name="T4">Universidad </text:span>………………………………………………………………….... para realizar estudios de <text:span text:style-name="T3">Grado en</text:span> ………………............................................................................ durante el curso académico 2019-2020.</text:p>
      <text:p text:style-name="P11"/>
      <text:p text:style-name="P11">Y para que conste, expido el presente documento con fecha: …………………………….</text:p>
      <text:p text:style-name="P12"/>
      <text:p text:style-name="P12">Responsable del Programa SICUE</text:p>
      <text:p text:style-name="P12"/>
      <text:p text:style-name="P12"/>
      <text:p text:style-name="P12"/>
      <text:p text:style-name="P12">Fdo. ………………………………………………………….</text:p>
      <text:p text:style-name="P12"/>
      <text:p text:style-name="P12"/>
      <text:p text:style-name="P12"/>
      <text:p text:style-name="P12"><text:span text:style-name="T5">(Devolver este documento escaneado a </text:span><text:a xlink:type="simple" xlink:href="mailto:sicue@ugr.es" text:style-name="Internet_20_link" text:visited-style-name="Visited_20_Internet_20_Link">sicue@ugr.es</text:a><text:span text:style-name="T5"> antes del 31/10/19</text:span><text:bookmark text:name="_GoBack"/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88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4.15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42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69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7.9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9.23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50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11.772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4.147cm" fo:margin-left="-0.303cm" fo:margin-top="0cm" fo:margin-bottom="0cm" table:align="left" style:writing-mode="lr-tb"/>
    </style:style>
    <style:style style:name="Tabla1.A" style:family="table-column">
      <style:table-column-properties style:column-width="4.147cm"/>
    </style:style>
    <style:style style:name="Tabla1.1" style:family="table-row">
      <style:table-row-properties style:min-row-height="2.242cm" fo:keep-together="auto"/>
    </style:style>
    <style:style style:name="Tabla1.A1" style:family="table-cell">
      <style:table-cell-properties fo:padding="0cm" fo:border="none"/>
    </style:style>
    <style:style style:name="MP1" style:family="paragraph" style:parent-style-name="Header">
      <style:paragraph-properties fo:margin-left="-0.318cm" fo:margin-right="0cm" fo:text-indent="0cm" style:auto-text-indent="false"/>
    </style:style>
    <style:style style:name="MP2" style:family="paragraph" style:parent-style-name="Frame_20_contents">
      <style:text-properties style:use-window-font-color="true" fo:font-weight="bold" style:font-weight-asian="bold" style:font-weight-complex="bold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style:font-name="Minion Pro Med" fo:font-size="9pt" style:font-size-asian="9pt" style:font-size-complex="9pt"/>
    </style:style>
    <style:style style:name="MT2" style:family="text">
      <style:text-properties style:use-window-font-color="true" style:font-name="Minion Pro Med" fo:font-size="8pt" style:font-size-asian="8pt" style:font-size-complex="8pt"/>
    </style:style>
    <style:style style:name="MT3" style:family="text">
      <style:text-properties fo:color="#0000ff" style:font-name="Minion Pro Med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997cm, 9.437cm, 10.338cm, 4.108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0.981cm" fo:min-width="6.484cm" fo:padding-top="0cm" fo:padding-bottom="0cm" fo:padding-left="0.199cm" fo:padding-right="0cm" fo:wrap-option="wrap" fo:margin-left="0.328cm" fo:margin-right="0.319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785cm" fo:min-width="20.646cm" fo:padding-top="0.127cm" fo:padding-bottom="0.127cm" fo:padding-left="0.101cm" fo:padding-right="0.254cm" fo:wrap-option="wrap" fo:margin-left="0.323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5cm" fo:margin-bottom="1.45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53cm" fo:margin-left="0cm" fo:margin-right="0cm" fo:margin-bottom="4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Standard"><draw:frame draw:style-name="Mfr1" draw:name="Imagen 16" text:anchor-type="char" svg:x="0.36cm" svg:y="0.18cm" svg:width="6.689cm" svg:height="1.884cm" draw:z-index="2"><draw:image xlink:href="Pictures/100002000000032E000000E7827A83DA0D1B2E27.png" xlink:type="simple" xlink:show="embed" xlink:actuate="onLoad"/><svg:desc>UGR-MARCA-02-foliocolor</svg:desc></draw:frame></text:p>
              <text:p text:style-name="Standard"><draw:frame draw:style-name="Mfr2" draw:name="Imagen 26" text:anchor-type="char" svg:x="11.693cm" svg:y="0.138cm" svg:width="5.842cm" svg:height="1.385cm" draw:z-index="4"><draw:image xlink:href="Pictures/100000000000040000000300E390D8E97EFC7F14.png" xlink:type="simple" xlink:show="embed" xlink:actuate="onLoad"/></draw:frame></text:p>
              <text:p text:style-name="Standard"/>
              <text:p text:style-name="Standard"/>
            </table:table-cell>
          </table:table-row>
        </table:table>
        <text:p text:style-name="MP1"><draw:custom-shape text:anchor-type="paragraph" draw:z-index="3" draw:name="Text Box 17" draw:style-name="Mgr1" draw:text-style-name="MP3" svg:width="6.682cm" svg:height="0.98cm" svg:x="2.207cm" svg:y="0.074cm"><text:p text:style-name="MP2"><text:span text:style-name="MT1">Vicerrectorado de Estudiantes</text:span></text:p><text:p text:style-name="MP2"><text:span text:style-name="MT1">y Empleabi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>­</text:p>
      </style:header>
      <style:footer>
        <text:p text:style-name="Footer"/>
        <text:p text:style-name="Footer"><draw:custom-shape text:anchor-type="paragraph" draw:z-index="1" draw:name="Text Box 3" draw:style-name="Mgr2" draw:text-style-name="MP4" svg:width="21cm" svg:height="1.038cm" svg:x="-1.503cm" svg:y="0.095cm"><text:p text:style-name="Frame_20_contents"><text:span text:style-name="MT2">C/ Severo Ochoa, s/n. 18071 Granada | Tlfno. +34 958 24 15 20 <text:s/>/ 24 31 02 / 24 61 21 <text:s/>| sicue@ugr.es | </text:span><text:a xlink:type="simple" xlink:href="https://ve.ugr.es/servicios/asistencia-estudiantil/movilidad-nacional-sicue" text:style-name="Internet_20_link" text:visited-style-name="Visited_20_Internet_20_Link"><text:span text:style-name="MT3">https://ve.ugr.es/servicios/asistencia-estudiantil/movilidad-nacional-sicue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024781" draw:style-name="Mgr3" draw:text-style-name="MP5" svg:width="16.183cm" svg:height="15.853cm" svg:x="0.002cm" svg:y="0cm"><draw:image xlink:href="Pictures/1000020100000A02000009CE0FABAE4650E8C1E2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B</meta:initial-creator>
    <meta:editing-cycles>3</meta:editing-cycles>
    <meta:print-date>2017-06-09T10:03:00</meta:print-date>
    <meta:creation-date>2019-01-23T12:56:00</meta:creation-date>
    <dc:date>2019-02-13T12:03:23.336000000</dc:date>
    <meta:editing-duration>PT3M44S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17" meta:word-count="116" meta:character-count="1019" meta:non-whitespace-character-count="917"/>
    <meta:user-defined meta:name="AppVersion">14.0000</meta:user-defined>
    <meta:user-defined meta:name="Company">SECRE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